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991133" style:font-name="Arial1" fo:font-size="18pt" fo:letter-spacing="normal" fo:font-style="normal" fo:font-weight="bold"/>
    </style:style>
    <style:style style:name="P2" style:family="paragraph" style:parent-style-name="Text_20_body">
      <style:paragraph-properties fo:margin-left="0in" fo:margin-right="0in" fo:margin-top="0in" fo:margin-bottom="0.1043in" fo:orphans="2" fo:widows="2" fo:text-indent="0in" style:auto-text-indent="false"/>
      <style:text-properties fo:font-variant="normal" fo:text-transform="none" fo:color="#333333" style:font-name="Arial1" fo:font-size="11.2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991133" style:font-name="Arial1" fo:font-size="18pt" fo:letter-spacing="normal" fo:font-style="normal" fo:font-weight="bold"/>
    </style:style>
    <style:style style:name="P4" style:family="paragraph" style:parent-style-name="Quotations">
      <style:paragraph-properties fo:margin-left="0.3937in" fo:margin-right="0.3937in" fo:margin-top="0in" fo:margin-bottom="0in" fo:orphans="2" fo:widows="2" fo:text-indent="0in" style:auto-text-indent="false" fo:background-color="#f7f7f7" fo:padding="0in" fo:border="none">
        <style:background-image/>
      </style:paragraph-properties>
      <style:text-properties fo:color="#444444" style:font-name="Arial1" fo:font-size="11.25pt" fo:letter-spacing="normal" fo:font-style="italic" fo:font-weight="normal"/>
    </style:style>
    <style:style style:name="P5" style:family="paragraph" style:parent-style-name="Heading_20_1">
      <style:text-properties fo:font-variant="normal" fo:text-transform="none" fo:color="#991133" style:font-name="Arial1" fo:font-size="18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3" text:outline-level="1"/>
      <text:h text:style-name="P3" text:outline-level="1"/>
      <text:h text:style-name="P3" text:outline-level="1"><text:s text:c="14"/>Rectificarea actelor de stare civilă</text:h>
      <text:p text:style-name="P1"/>
      <text:p text:style-name="P2">Rectificarea unor rubrici din actul de stare civila presupune îndreptarea erorii materiale comise cu ocazia înregistrărilor de stare civilă.</text:p>
      <text:p text:style-name="P2">În conformitate cu prevederile art. 58 alin. (1), din Legea nr. 119/1996 cu privire la actele de stare civilă,</text:p>
      <text:p text:style-name="P4">rectificarea actelor de stare civilă și a mențiunilor înscrise pe marginea acestora se face în temeiul dispoziției primarului unității administrativ-teritoriale care are în păstrare actul de stare civilă, din oficiu sau la cererea persoanei interesate, cu avizul prealabil al serviciului public comunitar județean de evidență a persoanelor.</text:p>
      <text:p text:style-name="P4"/>
      <text:p text:style-name="P2">Cererea de rectificare a actelor de stare civilă și a mențiunilor înscrise pe acestea, întocmită conform anexei, însoțită de actele doveditoare, se depune de către persoana interesată la serviciul public comunitar de evidență a persoanelor sau la primăria unității administrativ-teritoriale care are în păstrare actul de stare civilă ori, după caz, la serviciul public comunitar local de evidență a persoanelor sau la primăria de la locul de domiciliu al acesteia.</text:p>
      <text:p text:style-name="P2">Cererea se soluționează în termen de 30 de zile, prin emiterea dispoziției de către primarul localității, care se comunică solicitantului în termen de 10 zile de la data emiterii.</text:p>
      <text:p text:style-name="P2">Ofițerul de stare civilă delegat, care primește copia dispoziției prin care s-a aprobat cererea de rectificare și certificatul de stare civilă corespunzător, invită titularul, în termen de 48 de ore, pentru a-l ridica, sub luare de semnătura, iar certificatul de stare civila anterior se retrage și se transmite primăriei emitente, în vederea anulării și a efectuării mențiunii despre aceasta pe marginea actului, la rubrica "certificate eliberate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4</meta:editing-cycles>
    <meta:generator>OpenOffice/4.1.13$Win32 OpenOffice.org_project/4113m1$Build-9810</meta:generator>
    <dc:date>2023-11-21T08:37:51.93</dc:date>
    <meta:document-statistic meta:table-count="0" meta:image-count="0" meta:object-count="0" meta:page-count="1" meta:paragraph-count="7" meta:word-count="255" meta:character-count="1732"/>
    <meta:user-defined meta:name="Info 1"/>
    <meta:user-defined meta:name="Info 2"/>
    <meta:user-defined meta:name="Info 3"/>
    <meta:user-defined meta:name="Info 4"/>
  </office:meta>
</office:document-meta>
</file>