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Arial1" fo:font-size="11.25pt" fo:letter-spacing="normal" fo:font-style="normal" fo:font-weight="normal"/>
    </style:style>
    <style:style style:name="P2" style:family="paragraph" style:parent-style-name="Text_20_body">
      <style:paragraph-properties fo:margin-left="0in" fo:margin-right="0in" fo:margin-top="0in" fo:margin-bottom="0.1043in" fo:orphans="2" fo:widows="2" fo:text-indent="0in" style:auto-text-indent="false" fo:padding-left="0.1563in" fo:padding-right="0in" fo:padding-top="0in" fo:padding-bottom="0in" fo:border-left="0.0555in solid #aaaaaa" fo:border-right="none" fo:border-top="none" fo:border-bottom="none"/>
      <style:text-properties fo:font-variant="normal" fo:text-transform="none" fo:color="#444444" style:font-name="Arial1" fo:font-size="11.25pt" fo:letter-spacing="normal" fo:font-style="normal" fo:font-weight="normal" fo:background-color="#f7f7f7"/>
    </style:style>
    <style:style style:name="P3" style:family="paragraph" style:parent-style-name="Text_20_body">
      <style:paragraph-properties fo:margin-left="0in" fo:margin-right="0in" fo:margin-top="0in" fo:margin-bottom="0in" fo:orphans="2" fo:widows="2" fo:text-indent="0in" style:auto-text-indent="false" fo:padding-left="0.1563in" fo:padding-right="0in" fo:padding-top="0in" fo:padding-bottom="0in" fo:border-left="0.0555in solid #aaaaaa" fo:border-right="none" fo:border-top="none" fo:border-bottom="none"/>
      <style:text-properties fo:font-variant="normal" fo:text-transform="none" fo:color="#444444" style:font-name="Arial1" fo:font-size="11.25pt" fo:letter-spacing="normal" fo:font-style="normal" fo:font-weight="normal" fo:background-color="#f7f7f7"/>
    </style:style>
    <style:style style:name="P4" style:family="paragraph" style:parent-style-name="Heading_20_2">
      <style:paragraph-properties fo:margin-left="0in" fo:margin-right="0in" fo:margin-top="0.3126in" fo:margin-bottom="0.1043in" fo:line-height="110%" fo:orphans="2" fo:widows="2" fo:text-indent="0in" style:auto-text-indent="false" fo:padding-left="0in" fo:padding-right="0in" fo:padding-top="0in" fo:padding-bottom="0.0193in" fo:border-left="none" fo:border-right="none" fo:border-top="none" fo:border-bottom="0.0138in solid #eeeeee"/>
      <style:text-properties fo:font-variant="normal" fo:text-transform="none" fo:color="#991133" style:font-name="Arial1" fo:font-size="15.75pt" fo:letter-spacing="normal" fo:font-style="normal" fo:font-weight="bold"/>
    </style:style>
    <style:style style:name="P5" style:family="paragraph" style:parent-style-name="Heading_20_1">
      <style:text-properties fo:font-variant="normal" fo:text-transform="none" fo:color="#991133" style:font-name="Arial1" fo:font-size="18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chimbarea numelui pe cale administrativă</text:h>
      <text:p text:style-name="P1">Procedura schimbării de nume pe cale administrativă este reglementată de Cap. II^1, art. 41^1-41^18 din Legea nr. 119/1996 cu privire la actele de stare civilă, republicată, cu modificările și completările ulterioare.</text:p>
      <text:p text:style-name="P1">Persoana care solicită schimbarea numelui pe cale administrativa depune cerere, personal sau prin împuternicit cu procură specială, la serviciul public comunitar local de evidenta a persoanelor sau, după caz, la primăria unității administrativ-teritoriale în a cărui/cărei rază teritorială își are domiciliul sau a avut ultimul domiciliu, în cazul cetățenilor români cu domiciliul în străinătate.</text:p>
      <text:h text:style-name="P4" text:outline-level="2">Cazuri întemeiate de schimbare a numelui</text:h>
      <text:p text:style-name="P1">Sunt considerate ca întemeiate cererile de schimbare a numelui în urmatoarele cazuri:</text:p>
      <text:p text:style-name="P1">Art. 41^1 alin. (2)</text:p>
      <text:p text:style-name="P1">a) când numele este format din expresii indecente, ridicole ori transformat prin traducere sau în alt mod;</text:p>
      <text:p text:style-name="P1">b) când persoana în cauza a folosit, în exercitarea profesiei, numele pe care dorește să îl obțină, făcând dovada cu privire la aceasta, precum și asupra faptului că este cunoscut în societate sub acest nume;</text:p>
      <text:p text:style-name="P1">c) când, din neatenția ofițerilor de stare civilă ori ca urmare a necunoașterii reglementărilor legale în materie, au fost efectuate mențiuni greșite în registrele de stare civilă ori au fost eliberate certificate de stare civilă cu nume eronate, în baza cărora au fost eliberate alte acte;</text:p>
      <text:p text:style-name="P1">d) când persoana în cauză are nume de familie sau prenume format din mai multe cuvinte și dorește simplificarea acestuia;</text:p>
      <text:p text:style-name="P1">e) când persoana în cauză este cunoscută cu un prenume și dorește adăugarea acestuia la prenumele inițial, cu respectarea dispozițiilor legale privind numărul maxim de cuvinte din care poate fi format prenumele;</text:p>
      <text:p text:style-name="P1">f) când persoana în cauză poartă un nume de proveniență străina și solicită să poarte un nume românesc;</text:p>
      <text:p text:style-name="P1">g) când persoana și-a schimbat numele de origine străină într-un nume românesc, pe cale administrativă, și dorește să revină la numele dobândit la naștere sau purtat anterior;</text:p>
      <text:p text:style-name="P1">h) când părinții și-au schimbat numele pe cale administrativă, iar copiii solicită să poarte un nume de familie comun cu al părinților lor, cu respectarea dispozitiilor art. 41^4;</text:p>
      <text:p text:style-name="P1">i) când persoana în cauză solicită să poarte un nume de familie comun cu al celorlalți membri ai familiei;</text:p>
      <text:p text:style-name="P1">j) când unul dintre soți sau ambii dorește/doresc schimbarea numelui de familie comun sau reunit purtat în timpul căsătoriei, cu respectarea dispozițiilor art. 282 din Legea nr. 287/2009, republicată, cu modificările ulterioare, și cu consimțămantul celuilalt soț, dat în forma autentică sau în fața ofițerului de stare civilă;</text:p>
      <text:p text:style-name="P1">k) când persoana în cauză face dovada că a fost recunoscută de către părinte ulterior înregistrării nașterii, în formele prevăzute la art. 416 alin. (1) din Legea nr. 287/2009, republicată, cu modificările ulterioare, însă, întrucât nu s-a încuviințat și purtarea numelui de familie al acestuia, nu există altă posibilitate de dobândire a numelui părintelui decât pe cale administrativă;</text:p>
      <text:p text:style-name="P1"><text:soft-page-break/>l) când prenumele purtat este specific sexului opus;</text:p>
      <text:p text:style-name="P1">m) când persoanei i s-a încuviințat schimbarea sexului prin hotărâre judecătorească și solicită să poarte un prenume corespunzător, prezentând hotărâre judecătorească definitivă;</text:p>
      <text:p text:style-name="P1">n) când persoana în cauză are numele schimbat în străinatate și nu are act administrativ străin, făcând dovada cu privire la aceasta cu pașaportul/actul de identitate emis de autoritățile străine;</text:p>
      <text:p text:style-name="P1">o) alte cazuri temeinic justificate.</text:p>
      <text:p text:style-name="P1">(3) Sunt de asemenea considerate justificate și cererile de schimbare a numelui în următoarele cazuri:</text:p>
      <text:p text:style-name="P1">a) când persoana în cauză a adoptat minori și dorește ca aceștia să poarte un alt prenume;</text:p>
      <text:p text:style-name="P1">b) când căsătoria a încetat prin moartea sau prin declararea judecătorească a morții unuia dintre soți, iar soțul supraviețuitor solicită să revină la numele de familie purtat anterior căsătoriei ori la numele de familie dobândit la naștere;</text:p>
      <text:p text:style-name="P1">c) când în urma divorțului un fost soț revine la numele de familie purtat anterior și care provine dintr-o altă căsătorie, de asemenea desfăcută prin divorț, și dorește să poarte numele dobândit la naștere;</text:p>
      <text:p text:style-name="P1">d) când în urma divorțului un fost soț păstrează numele de familie purtat în căsătorie și dorește un nume purtat anterior căsătoriei sau numele dobândit la naștere;</text:p>
      <text:p text:style-name="P1">e) când în urma încetării căsătoriei prin moartea sau prin declararea judecătorească a morții unuia dintre soți celălalt soț se recăsătorește și, ca urmare a desfacerii acestei căsătorii, acesta dorește să poarte numele de familie dobândit la naștere;</text:p>
      <text:p text:style-name="P1">f) când fostul soț dorește să poarte numele de familie pe care l-a avut în căsătorie, pentru a avea un nume comun cu copiii, cu consimțământul fostului soț, dat în formă autentică sau în fața ofițerului de stare civilă;</text:p>
      <text:p text:style-name="P1">g) când părinții au divorțat, iar părintele care a revenit la numele de familie avut anterior căsătoriei solicită pentru copil să poarte același nume de familie cu el;</text:p>
      <text:p text:style-name="P1">h) când s-a desfăcut adopția unei persoane căsătorite care are copii minori și în urma desfacerii adopției persoana în cauză revine la numele de familie avut înainte de adopție și dorește schimbarea numelui de familie al copilului/copiilor pentru a purta nume de familie comun;</text:p>
      <text:p text:style-name="P1">i) când unul dintre soți, la încheierea căsătoriei, a luat numele de familie al celuilalt soț, nume pe care acesta l-a dobândit prin adopție, iar ulterior încheierii căsătoriei are loc desfacerea adopției și celălalt soț dorește să poarte nume de familie comun cu acesta;</text:p>
      <text:p text:style-name="P1">j) când părintele căruia i-a fost încredințat un minor în urma divorțului solicită ca acesta să-i poarte numele de familie dobândit ca urmare a încheierii unei noi căsătorii, cu consimțământul soțului și al celuilalt părinte al minorului, dat în formă autentică sau în fața ofițerului de stare civilă- când numele este format din expresii indecente, ridicole ori transformat prin traducere sau în alt mod</text:p>
      <text:p text:style-name="P1">Pentru minor, cererea de schimbare a numelui se face, după caz, de părinți sau, cu încuviințarea instanței de tutelă, de către tutore. Daca părinții nu se înțeleg cu privire la schimbarea numelui copilului, va hotări instanța de tutelă</text:p>
      <text:p text:style-name="P1">Când cererea de schimbare a numelui minorului este facută de către unul dintre părinți, este necesar acordul celuilalt părinte, dat în formă autentică sau în fața ofițerului de stare civilă. Acordul nu este necesar în cazul în care celălalt părinte este pus sub interdicție ori este declarat mort sau decăzut din exercițiul drepturilor părintești.</text:p>
      <text:p text:style-name="P1">În cazul în care minorul a împlinit vârsta de 14 ani, cererea va fi semnată și de acesta.</text:p>
      <text:h text:style-name="P4" text:outline-level="2"><text:soft-page-break/>Documente necesare</text:h>
      <text:p text:style-name="P2">Cererea de schimbare a numelui trebuie sa fie motivata corespunzător și să fie insoțită de următoarele acte:</text:p>
      <text:p text:style-name="P2">a)actul de identitate și certificatele de stare civilă ale persoanei care solicită schimbarea numelui, în original; originalul documentelor se fotocopiază și se restituie acesteia;</text:p>
      <text:p text:style-name="P2">b) un exemplar al Monitorului Oficial al Romaniei, Partea a III-a, în care a fost publicat, potrivit art. 41^7, extrasul din cererea de schimbare a numelui, exemplar de la publicarea caruia să nu fi trecut mai mult de un an, în original sau, dacă există mijloace informatice de verificare a autenticității acestuia, se poate prezenta un exemplar al acestuia emis de pe exemplarul original;</text:p>
      <text:p text:style-name="P2">c) dacă este cazul, consimțământul persoanei al cărei nume se solicită a fi purtat, dat în forma autentică sau în fața ofițerului de stare civilă;</text:p>
      <text:p text:style-name="P2">d) dacă este cazul, încuviințarea instanței de tutelă</text:p>
      <text:p text:style-name="P2">e) pentru solicitanții care au împlinit vârsta de 14 ani, certificat de cazier judiciar;</text:p>
      <text:p text:style-name="P2">f) orice alte documente pe care solicitantul le consideră necesare pentru motivarea cererii sale;</text:p>
      <text:p text:style-name="P3">g) procura specială și copia actului de identitate al împuternicitului, în cazul în care schimbarea numelui este solicitată prin împuternicit cu procură specială.</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7S</meta:editing-duration>
    <meta:editing-cycles>3</meta:editing-cycles>
    <meta:generator>OpenOffice/4.1.13$Win32 OpenOffice.org_project/4113m1$Build-9810</meta:generator>
    <dc:date>2023-11-20T14:26:05.24</dc:date>
    <meta:document-statistic meta:table-count="0" meta:image-count="0" meta:object-count="0" meta:page-count="3" meta:paragraph-count="44" meta:word-count="1213" meta:character-count="7777"/>
    <meta:user-defined meta:name="Info 1"/>
    <meta:user-defined meta:name="Info 2"/>
    <meta:user-defined meta:name="Info 3"/>
    <meta:user-defined meta:name="Info 4"/>
  </office:meta>
</office:document-meta>
</file>